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12</text:p>
          </table:table-cell>
          <table:table-cell table:style-name="ce1" table:number-columns-repeated="2"/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9" calcext:value-type="float">
            <text:p>1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681" calcext:value-type="float">
            <text:p>68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50110:303</text:p>
          </table:table-cell>
          <table:table-cell table:style-name="ce4" office:value-type="float" office:value="8430" calcext:value-type="float">
            <text:p>8430,00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50110:304</text:p>
          </table:table-cell>
          <table:table-cell table:style-name="ce4" office:value-type="float" office:value="272570" calcext:value-type="float">
            <text:p>272570,00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50202:20</text:p>
          </table:table-cell>
          <table:table-cell table:style-name="ce4" office:value-type="float" office:value="106720.99" calcext:value-type="float">
            <text:p>106720,99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50202:7</text:p>
          </table:table-cell>
          <table:table-cell table:style-name="ce4" office:value-type="float" office:value="45742.83" calcext:value-type="float">
            <text:p>45742,8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20602:244</text:p>
          </table:table-cell>
          <table:table-cell table:style-name="ce4" office:value-type="float" office:value="450700.74" calcext:value-type="float">
            <text:p>450700,74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30103:282</text:p>
          </table:table-cell>
          <table:table-cell table:style-name="ce4" office:value-type="float" office:value="109853.63" calcext:value-type="float">
            <text:p>109853,63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70302:613</text:p>
          </table:table-cell>
          <table:table-cell table:style-name="ce4" office:value-type="float" office:value="372273.97" calcext:value-type="float">
            <text:p>372273,97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30202:291</text:p>
          </table:table-cell>
          <table:table-cell table:style-name="ce4" office:value-type="float" office:value="114030.67" calcext:value-type="float">
            <text:p>114030,67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40302:1018</text:p>
          </table:table-cell>
          <table:table-cell table:style-name="ce4" office:value-type="float" office:value="149275.62" calcext:value-type="float">
            <text:p>149275,62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30104:832</text:p>
          </table:table-cell>
          <table:table-cell table:style-name="ce4" office:value-type="float" office:value="45415.75" calcext:value-type="float">
            <text:p>45415,75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150412:552</text:p>
          </table:table-cell>
          <table:table-cell table:style-name="ce4" office:value-type="float" office:value="345111.02" calcext:value-type="float">
            <text:p>345111,02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110102:965</text:p>
          </table:table-cell>
          <table:table-cell table:style-name="ce4" office:value-type="float" office:value="68129.75" calcext:value-type="float">
            <text:p>68129,75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040140:711</text:p>
          </table:table-cell>
          <table:table-cell table:style-name="ce4" office:value-type="float" office:value="136405.59" calcext:value-type="float">
            <text:p>136405,59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110101:10076</text:p>
          </table:table-cell>
          <table:table-cell table:style-name="ce4" office:value-type="float" office:value="164967.71" calcext:value-type="float">
            <text:p>164967,71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00000:5139</text:p>
          </table:table-cell>
          <table:table-cell table:style-name="ce4" office:value-type="float" office:value="5049448.04" calcext:value-type="float">
            <text:p>5049448,04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0946:231</text:p>
          </table:table-cell>
          <table:table-cell table:style-name="ce4" office:value-type="float" office:value="117423.3" calcext:value-type="float">
            <text:p>117423,30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949:2106</text:p>
          </table:table-cell>
          <table:table-cell table:style-name="ce4" office:value-type="float" office:value="27792.84" calcext:value-type="float">
            <text:p>27792,84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0678:215</text:p>
          </table:table-cell>
          <table:table-cell table:style-name="ce4" office:value-type="float" office:value="18444.69" calcext:value-type="float">
            <text:p>18444,69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41339:5</text:p>
          </table:table-cell>
          <table:table-cell table:style-name="ce4" office:value-type="float" office:value="333729.87" calcext:value-type="float">
            <text:p>333729,87</text:p>
          </table:table-cell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50201: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50201: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50202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50202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5:050202: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050202: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050202: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50202: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50202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50202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50302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050302: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050302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050302: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5:050302: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050302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90202:1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90204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90205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00501:7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00501:7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10202: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20204: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10202:10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601:19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90101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90504:5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90505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60901:3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040201: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0:070201:1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0:100602:2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1:130304: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40102:3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140101:3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00000: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40202:1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40203: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90203: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000000:13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020205: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030106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80302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21301:4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21501:7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0:000000:306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0:040201:2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40302:10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40302:10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40302:10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40302:1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40302: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40302:14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40302:14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40302:14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40302:14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40302:15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40302:15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40302:16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40302:16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40302:16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40302:4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40302:4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40302:4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40302:4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40302:4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40302:4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40302:4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40302:4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40302:4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40302:4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040302:4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40302:5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40302:5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40302:5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40302:5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040302:5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40302:5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040302:5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40302:5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40302:5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40302:5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040302: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040302:5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040302: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40302:5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040302:5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040302:5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040302:5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040302: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040302:5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6:040302: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6:040302:5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6:040302:5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6:040302:6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6:040302:6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40302:6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040302: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6:040302: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6:040302: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6:040302: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6:040302: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6:040302: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6:040302: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6:040302:8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040302: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6:040302:9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6:040302: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040302:9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6:040302:9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6:040302:9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040302:9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040302:9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6:040302:9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6:040302:9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6:040302:9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6:040302:9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040302:9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040302:9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6:040303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6:040303: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6:150101:14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6:150101:14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6:150101:14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6:150101:14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6:150101:14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6:150101:14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6:150101:14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6:150101:16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6:150101:16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6:150101:16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6:150101: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6:150101:1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6:150101:18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6:150101: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6:150101:1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6:150101:19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6:150101:19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6:150101:1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6:150101:20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6:150101:2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6:150101: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6:150101:3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6:150101:3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6:150101:3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6:150101:3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6:150101:3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6:150101:3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6:150101:3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6:150101:3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6:150101:3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6:150101:4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6:150101:4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6:150101:4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6:150101:4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6:150101:4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6:150101:4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6:150101:4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6:150101:4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150101:5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7:220201:1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7:220201:2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7:220201:2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7:220201:6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7:220401:2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1:140201: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1:150103:29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1:150202:2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1:150220:2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1:150227:3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1:150230:32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1:150232: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1:150420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060103:11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060103:16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060103:1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060103:20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060103:2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090401: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110102:11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180301:7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000000:10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000000:11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000000: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040102:14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040102:1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040102:1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040102:16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040102:16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040102:16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040102:16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040102:1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040102:1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040102:1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040102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040102:3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040102:3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040102:3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5:040102:3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040102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040102:4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040102:4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040102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040102: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040102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5:040108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5:040108: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5:040108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5:040108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5:040108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5:040108:1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5:040108:1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5:040108: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5:040108:1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5:040108:1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5:040108:1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5:040108:1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5:040108:1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5:040108:1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5:040108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5:040108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5:040108:2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5:040108:2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5:040108: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5:040108:2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5:040108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5:040108:2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5:040108:2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5:040108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5:040108: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5:040108: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5:040108:3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5:040108:3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5:040108:3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5:040108:3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5:040108:3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5:040108: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5:040108:3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5:040108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5:040108: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5:040108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5:040108: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5:040108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5:040108:6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5:040108:6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5:040108:6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5:040108:6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5:040108:6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5:040108:7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5:040108:7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5:040108:7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5:040108:7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5:040108:7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5:040108: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5:040108:7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5:040108:7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5:040108:7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5:040108:7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5:040108:7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5:040108:8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5:040108: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5:040108:8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5:040108:8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5:040108:8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5:040108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5:040108: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5:040108:9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5:040108:9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5:040108:9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5:040109:1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5:040109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5:040110:1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5:040110: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5:040126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5:040126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5:040126:3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5:040126:3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5:040126: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5:040134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5:040134:10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5:040134:1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5:040134:11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5:040134:1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5:040134:1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5:040134:1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5:040134:1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5:040134:1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5:040134:1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5:040134: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5:040134: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5:040134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5:040134: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5:040134: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5:040134:7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5:040134: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5:040134:7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5:040134:8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5:040134:8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5:040134:8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5:040134:8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5:040134: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5:040134: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5:040135: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5:040135:1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5:040135:1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5:040135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5:040135:1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5:040135:1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5:040135:1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5:040135:1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5:040135:1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5:040135:1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5:040135:1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5:040135:1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5:040135:1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5:040135:1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5:040135:1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5:040135:1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5:040135:1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5:040135:1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5:040135:1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5:040135:1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5:040135:1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5:040135:1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5:040135:2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5:040135:2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5:040135: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5:040135: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5:040135: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5:040135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5:040135:9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5:040135:9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5:040135:9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5:040135:9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040135:9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040135:9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5:040135:9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5:040135:9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5:040135:9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5:040135:9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5:040135:9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5:040135:9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5:040135:9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040135:99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5:040135:9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5:040136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5:040136:20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040136:20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5:040136:3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040136:3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5:040140:1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5:040140:10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5:040140:10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5:040140:10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5:040140:1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5:040140: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5:040140: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5:040140:1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5:040140:1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5:040140:1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5:040140:1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5:040140:1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5:040140:1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5:040140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5:040140:1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5:040140:1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5:040140:1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5:040140:1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5:040140:1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5:040140:1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5:040140:1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5:040140:1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5:040140:2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5:040140: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5:040140:2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5:040140:2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5:040140:2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5:040140:2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5:040140:2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5:040140:2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5:040140:2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5:040140:25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5:040140:2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5:040140:2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5:040140:26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5:040140:2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5:040140:2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5:040140:2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5:040140:2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5:040140:2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5:040140:2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5:040140:2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5:040140:2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5:040140:2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5:040140:2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5:040140:2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5:040140:2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5:040140:2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5:040140:2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5:040140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5:040140:2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5:040140:2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5:040140:2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5:040140:2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5:040140:2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5:040140:2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5:040140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5:040140:3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5:040140:3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5:040140:3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5:040140:3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5:040140:3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5:040140:3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5:040140:3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5:040140:3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5:040140:3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5:040140:3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5:040140:3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5:040140:3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5:040140:3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5:040140:3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5:040140:32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5:040140:3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5:040140:3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5:040140:3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5:040140:3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5:040140:3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5:040140:3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5:040140:3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5:040140:3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5:040140:3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5:040140:3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5:040140:3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5:040140:3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5:040140:34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5:040140:3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5:040140:34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5:040140:3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5:040140:3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5:040140:3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5:040140:34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5:040140:3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5:040140:3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5:040140:3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5:040140:3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5:040140:3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5:040140:3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5:040140:3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5:040140:3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5:040140:3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5:040140: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5:040140:3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5:040140:37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5:040140:3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5:040140:3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5:040140:3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5:040140: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5:040140:3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5:040140:3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5:040140:3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5:040140: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5:040140:3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5:040140:3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5:040140:3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5:040140:3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5:040140:3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5:040140: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5:040140:4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5:040140:4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5:040140: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5:040140:4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5:040140:4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5:040140:4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5:040140:41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5:040140:4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5:040140:4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5:040140:4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5:040140:4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5:040140:4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5:040140: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5:040140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5:040140: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5:040140: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5:040140: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5:040140: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5:040140:6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5:040140:6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5:040140:6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5:040140:69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5:040140:7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5:040140:7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5:040140:7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5:040140:72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5:040140:7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5:040140:7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5:040140:74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5:040140:7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5:040140:7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5:040140:7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5:040140:7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5:040140:7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5:040140:7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5:040140:7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5:040140:7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5:040140:76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5:040140: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5:040140:77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5:040140:7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5:040140:7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5:040140:8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5:040140: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5:040140:9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5:040140:97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5:040140:9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5:040140:97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5:040140:9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5:040140:9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5:040140:9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6:000000:21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6:040302:10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6:040302:10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7:250301:2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7:250301:4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7:250301:6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1:130202:28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10386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20132: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20311: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20337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20526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20601: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20738:2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21094:1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22010:17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22034:35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30163: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30657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30771:45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40017: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40083:22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3:010219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7:240101:2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7:240101:20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7:240101:208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7:240101:2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7:240101:20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7:240101:2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7:240101:22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7:240101:23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7:240101:2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7:240101:2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7:240101: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7:240101:2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7:240101:2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7:240101:2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7:240101:2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7:240101: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7:240101:28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7:240101:28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7:240101:29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7:240101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7:240101:3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7:240101:3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7:240101:30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7:240101:32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7:240101:3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7:240101:3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7:240101:3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7:240101:3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7:240101:3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7:240101:40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7:240101:4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7:240101:5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7:240101:5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7:240101:66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7:240101:8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7:240101:82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7:240101:8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7:240101:8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7:240101: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7:240102:11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9:050401:419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160104:23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00000:916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10553:18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20062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20241: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20603: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20823: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30192:3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30571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40360:2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40862:1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40874:1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41742: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41805:6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42042: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7:240101:10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7:240101:105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7:240101:10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7:240101: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7:240101:11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7:240101:112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7:240101:112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7:240101:113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7:240101:113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7:240101:113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7:240101:114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7:240101:11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7:240101:11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7:240101:118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7:240101:11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7:240101:119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7:240101:11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7:240101:12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7:240101:120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7:240101:120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7:240101:121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7:240101:122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7:240101:123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7:240101:12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7:240101:12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7:240101:12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7:240101:126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7:240101:12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7:240101:127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7:240101:132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7:240101:133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7:240101:133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7:240101:13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7:240101:13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7:240101:134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7:240101:135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7:240101:135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7:240101:13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7:240101:136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7:240101:138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7:240101:138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7:240101:139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7:240101:1400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7:240101:14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7:240101:145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7:240101:145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7:240101:14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7:240101:1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7:240101:150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7:240101:1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7:240101:170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7:240101:171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7:240101:171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7:240101:17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7:240101:174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7:240101:17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7:240101:17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7:240101:176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7:240101:179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7:240101:17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7:240101:180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7:240101:181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7:240101:182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7:240101:1845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7:240101:185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7:240101:186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7:240101:18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7:240101:19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7:240101:1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7:240101:194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7:240101:1947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7:240101:19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7:240101:198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7:240101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7:240101:201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7:240101:203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7:240101:2056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6:010114: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6:020201:388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5:000000:71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5:000000:93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4:020401:254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7:240101:189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5:170201:2</text:p>
          </table:table-cell>
          <table:table-cell table:style-name="ce1"/>
          <table:table-cell table:style-name="ce1" office:value-type="string" calcext:value-type="string">
            <text:p>24.03.2023</text:p>
          </table:table-cell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CC27216FF40E8AF810288169E15778EBBB5169CDA2921B56BBF4AB948DA5E9D723653D861F851470304024D21118144C25A15C221A7B00F11984049E6264BD98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85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.00.0000</text:date>, <text:time style:data-style-name="N2" text:time-value="09:45:05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07T05:24:26</meta:creation-date>
    <dc:date>2023-04-07T09:45:12.839000000</dc:date>
    <dc:title>Untitled Spreadsheet</dc:title>
    <meta:generator>LibreOffice/7.0.4.2$Windows_X86_64 LibreOffice_project/dcf040e67528d9187c66b2379df5ea4407429775</meta:generator>
    <meta:editing-duration>PT1M13S</meta:editing-duration>
    <meta:editing-cycles>2</meta:editing-cycles>
    <meta:document-statistic meta:table-count="1" meta:cell-count="28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